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9000000C94D1A3CE74E5550A7.png" manifest:media-type="image/png"/>
  <manifest:file-entry manifest:full-path="Pictures/10000201000000C8000000C8F6BBF963987726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Header">
      <style:paragraph-properties>
        <style:tab-stops/>
      </style:paragraph-properties>
      <style:text-properties style:text-position="super 58%" fo:font-size="14pt" style:font-size-asian="14pt" style:font-size-complex="14pt"/>
    </style:style>
    <style:style style:name="P4" style:family="paragraph" style:parent-style-name="Header">
      <style:paragraph-properties fo:margin-left="2.501cm" fo:margin-right="0cm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Header">
      <style:paragraph-properties fo:margin-left="2.501cm" fo:margin-right="0cm" fo:text-indent="1.251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24pt" officeooo:paragraph-rsid="000e1091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officeooo:paragraph-rsid="000e109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e1091"/>
    </style:style>
    <style:style style:name="P10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11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0.5pt" style:font-size-asian="9.14999961853027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officeooo:paragraph-rsid="000e1091" style:font-size-asian="9.14999961853027pt" style:font-weight-asian="bold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rsid="000e1091" officeooo:paragraph-rsid="000e1091" style:font-size-asian="15.75pt" style:font-weight-asian="bold" style:font-size-complex="18pt"/>
    </style:style>
    <style:style style:name="P16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font-size="8pt" fo:font-weight="bold" officeooo:rsid="000e1091" style:font-size-asian="7pt" style:font-weight-asian="bold" style:font-size-complex="8pt"/>
    </style:style>
    <style:style style:name="P17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font-weight="bold" officeooo:rsid="000f3f7d" style:font-weight-asian="bold"/>
    </style:style>
    <style:style style:name="P18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19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font-size="24pt" style:font-size-asian="21pt" style:font-size-complex="24pt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1091" style:font-weight-asian="bold"/>
    </style:style>
    <style:style style:name="T5" style:family="text">
      <style:text-properties fo:font-weight="bold" officeooo:rsid="000f3f7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officeooo:rsid="000e1091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fo:font-size="15pt" fo:font-weight="bold" officeooo:rsid="000e1091" style:font-size-asian="15pt" style:font-weight-asian="bold" style:font-size-complex="15pt"/>
    </style:style>
    <style:style style:name="T10" style:family="text">
      <style:text-properties fo:font-size="22pt" fo:font-weight="bold" style:font-size-asian="22pt" style:font-weight-asian="bold" style:font-size-complex="22pt"/>
    </style:style>
    <style:style style:name="T11" style:family="text">
      <style:text-properties fo:font-size="22pt" fo:font-weight="bold" officeooo:rsid="000e1091" style:font-size-asian="22pt" style:font-weight-asian="bold" style:font-size-complex="22pt"/>
    </style:style>
    <style:style style:name="T12" style:family="text">
      <style:text-properties fo:font-weight="normal" officeooo:rsid="000e1091" style:font-weight-asian="normal" style:font-weight-complex="normal"/>
    </style:style>
    <style:style style:name="T13" style:family="text">
      <style:text-properties fo:font-style="normal" fo:font-weight="normal" officeooo:rsid="000e1091" style:font-style-asian="normal" style:font-weight-asian="normal" style:font-style-complex="normal" style:font-weight-complex="normal"/>
    </style:style>
    <style:style style:name="T14" style:family="text">
      <style:text-properties officeooo:rsid="000f3f7d"/>
    </style:style>
    <style:style style:name="T15" style:family="text">
      <style:text-properties officeooo:rsid="0010d746"/>
    </style:style>
    <style:style style:name="T16" style:family="text">
      <style:text-properties officeooo:rsid="001241f6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808cm, 0.462cm, 0.462cm, 0.2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9">Propozice</text:span><text:span text:style-name="T8"> závod</text:span><text:span text:style-name="T9">u</text:span><text:span text:style-name="T3"> </text:span></text:p>
      <text:p text:style-name="P14"/>
      <text:p text:style-name="P7"><text:span text:style-name="T11">VEČERNÍ halové závody</text:span><text:span text:style-name="T10"> </text:span><text:span text:style-name="T11">Jiskry Humpolec</text:span></text:p>
      <text:p text:style-name="P15"/>
      <text:p text:style-name="P9"><text:span text:style-name="T4">Termín: </text:span><text:span text:style-name="T3"><text:s/><text:tab/><text:tab/></text:span><text:span text:style-name="T4">15.</text:span><text:span text:style-name="T3"> února 20</text:span><text:span text:style-name="T4">20 </text:span></text:p>
      <text:p text:style-name="P13"/>
      <text:p text:style-name="P8"><text:span text:style-name="T3">Pořadatel:<text:tab/><text:tab/></text:span>LO TJ Jiskra Humpolec</text:p>
      <text:p text:style-name="P8"/>
      <text:p text:style-name="P8"><text:span text:style-name="T3">Místo konání:<text:tab/></text:span><text:span text:style-name="T12">Sportovní hala TJ ,</text:span><text:span text:style-name="T4"> </text:span>Tyršovo náměstí 746, Humpolec</text:p>
      <text:p text:style-name="P8"/>
      <text:p text:style-name="P10"><text:span text:style-name="T3">Rozhodčí:<text:tab/></text:span><text:span text:style-name="T12">Miroslav Háva</text:span></text:p>
      <text:p text:style-name="P10"/>
      <text:p text:style-name="P10"><text:span text:style-name="T3">Ředitel:<text:tab/></text:span><text:span text:style-name="T13">Martin Vavřička</text:span></text:p>
      <text:p text:style-name="P10"/>
      <text:p text:style-name="P10"><text:span text:style-name="T3">Přihlášky:<text:tab/></text:span>Závazné přihlášky prostřednictvím <text:s/>rcherz.com, nebo na telefonu 602 36 39 50 <text:s text:c="7"/>:-<text:span text:style-name="T15">)</text:span></text:p>
      <text:p text:style-name="P10"/>
      <text:p text:style-name="P10"><text:span text:style-name="T3">Ubytování:<text:tab/></text:span>pořadatel nezajišťuje, <text:span text:style-name="T7">možnost v prostorách TJ</text:span></text:p>
      <text:p text:style-name="P10"/>
      <text:p text:style-name="P10"><text:span text:style-name="T3">Rozlosování:<text:tab/></text:span>provede pořadatel den před závodem v systému rcherz</text:p>
      <text:p text:style-name="P10"/>
      <text:p text:style-name="P10"><text:span text:style-name="T3">Startovné:<text:tab/></text:span>dobrovolné</text:p>
      <text:p text:style-name="P10"/>
      <text:p text:style-name="P10"><text:span text:style-name="T3">Předpis:<text:tab/></text:span>závodí se dle pravidel WA , Soutěžního řádu a tohoto rozpisu</text:p>
      <text:p text:style-name="P10"/>
      <text:p text:style-name="P10"><text:span text:style-name="T3">Sestava:<text:tab/></text:span>H18, HŽ18, HŽ10</text:p>
      <text:p text:style-name="P10"/>
      <text:p text:style-name="P10"><text:span text:style-name="T3">Soutěž:<text:tab/></text:span>Třída<text:span text:style-name="T3"> : </text:span><text:span text:style-name="T4">barebow, compound, recurve</text:span></text:p>
      <text:p text:style-name="P16"/>
      <text:p text:style-name="P11">Divize<text:span text:style-name="T3"> :</text:span> <text:s/>senioři, dospělí, junioři, kadeti, st. a ml. žactvo <text:s/><text:span text:style-name="T15">a žáci do 10ti let <text:s/></text:span>/ <text:s/>muži-ženy</text:p>
      <text:p text:style-name="P8"/>
      <text:p text:style-name="P10"><text:span text:style-name="T3">Časový rozpis – </text:span><text:span text:style-name="T6"><text:s/></text:span><text:span text:style-name="T3"><text:tab/></text:span>1<text:span text:style-name="T7">7</text:span>:00 <text:s/><text:tab/><text:tab/><text:tab/>prezentace závodníků</text:p>
      <text:p text:style-name="P10"><text:tab/>1<text:span text:style-name="T7">7</text:span>.45<text:tab/><text:tab/><text:tab/>nástup</text:p>
      <text:p text:style-name="P10"><text:tab/>1<text:span text:style-name="T7">8</text:span>.00<text:tab/><text:tab/><text:tab/>zahájení <text:span text:style-name="T7">závodu 3-mi tréninkovými sadami </text:span></text:p>
      <text:p text:style-name="P10"><text:tab/></text:p>
      <text:p text:style-name="P10"><text:span text:style-name="T3">Upozornění:<text:tab/>pořadatel si vyhrazuje právo omezit účast při naplnění kapacity střelnice. </text:span><text:span text:style-name="T4">Kapacita střelnice </text:span><text:span text:style-name="T5">56 střelců.</text:span></text:p>
      <text:p text:style-name="P17"/>
      <text:p text:style-name="P10"><text:span text:style-name="T3"><text:tab/></text:span>Přednost dostanou závodníci domácí a poté dříve přihlášení závodníci. Všichni závodníci startují na vlastní nebezpečí. Halová sportovní obuv nutná <text:span text:style-name="T14">a dobrá nálada ještě víc !</text:span></text:p>
      <text:p text:style-name="P19"/>
      <text:p text:style-name="P10">V Humpolci <text:s text:c="8"/><text:span text:style-name="T16">02. 02. 2020 </text:span><text:tab/><text:tab/><text:tab/>M<text:span text:style-name="T16">artin Vavřička, ředitel závo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1"/>
    <style:style style:name="context_5f_help_5f_cursor1" style:display-name="context_help_cursor1" style:family="text" style:parent-style-name="Standardní_20_písmo_20_odstavce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margin-left="2.501cm" fo:margin-right="0cm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MP4" style:family="paragraph" style:parent-style-name="Header">
      <style:paragraph-properties fo:margin-left="2.501cm" fo:margin-right="0cm" fo:text-indent="1.251cm" style:auto-text-indent="false"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text-position="super 58%" fo:font-size="14pt" style:font-size-asian="14pt" style:font-size-complex="14pt"/>
    </style:style>
    <style:style style:name="MT1" style:family="text">
      <style:text-properties fo:font-size="14pt" fo:font-weight="bold" style:font-name-asian="Times New Roman" style:font-size-asian="14pt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808cm, 0.462cm, 0.462cm, 0.23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13.063cm" svg:y="-0.25cm" svg:width="3.739cm" svg:height="3.739cm" draw:z-index="2"><draw:image xlink:href="Pictures/10000201000000C8000000C8F6BBF96398772601.png" xlink:type="simple" xlink:show="embed" xlink:actuate="onLoad" loext:mime-type="image/png"/></draw:frame><draw:frame draw:style-name="Mfr2" draw:name="1415209888" text:anchor-type="char" svg:x="0.489cm" svg:y="0.365cm" svg:width="2.117cm" svg:height="1.852cm" draw:z-index="1"><draw:image xlink:href="Pictures/10000201000000C9000000C94D1A3CE74E5550A7.png" xlink:type="simple" xlink:show="embed" xlink:actuate="onLoad" loext:mime-type="image/png"/><draw:contour-polygon svg:width="5.348cm" svg:height="5.285cm" svg:viewBox="0 0 5348 5285" draw:points="-31,0 -31,5285 5317,5285 5317,0" draw:recreate-on-edit="false"/></draw:frame><text:tab/><text:tab/> <text:s text:c="31"/></text:p>
        <text:p text:style-name="MP2">LO TJ Jiskra Humpolec</text:p>
        <text:p text:style-name="MP3"><text:tab/><text:tab/><text:tab/>Tyršovo náměstí 745 <text:s text:c="4"/>396 01 Humpolec</text:p>
        <text:p text:style-name="MP4"><text:span text:style-name="MT1"><text:s/></text:span><text:a xlink:type="simple" xlink:href="http://www.lukostrelba-humpolec.webnode.cz/" text:style-name="Internet_20_link" text:visited-style-name="Visited_20_Internet_20_Link"><text:span text:style-name="Internet_20_link"><text:span text:style-name="MT2">www.lukostrelba-humpolec.webnode.cz</text:span></text:span></text:a></text:p>
        <text:p text:style-name="MP5">____________________________________________________________________________________________________</text:p>
      </style:header>
      <style:footer>
        <text:p text:style-name="Footer"><draw:frame draw:style-name="Mfr3" draw:name="Rámec1" text:anchor-type="char" svg:y="0.002cm" svg:width="0.21cm" svg:height="0.48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is</dc:title>
    <dc:subject/>
    <meta:keyword/>
    <dc:description/>
    <meta:initial-creator>Spálenka Bohumil</meta:initial-creator>
    <meta:creation-date>2017-01-23T21:16:00</meta:creation-date>
    <dc:date>2020-02-01T00:42:35.608684215</dc:date>
    <meta:editing-cycles>16</meta:editing-cycles>
    <meta:editing-duration>PT1H52M55S</meta:editing-duration>
    <meta:generator>LibreOffice/6.0.7.3$Linux_X86_64 LibreOffice_project/00m0$Build-3</meta:generator>
    <meta:document-statistic meta:table-count="0" meta:image-count="2" meta:object-count="0" meta:page-count="1" meta:paragraph-count="28" meta:word-count="177" meta:character-count="1398" meta:non-whitespace-character-count="1160"/>
  </office:meta>
</office:document-meta>
</file>